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1.561cm"/>
    </style:style>
    <style:style style:name="Таблица1.D" style:family="table-column">
      <style:table-column-properties style:column-width="9.499cm"/>
    </style:style>
    <style:style style:name="Таблица1.E" style:family="table-column">
      <style:table-column-properties style:column-width="2.1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791cm" fo:margin-left="-0.333cm" table:align="left" style:writing-mode="lr-tb"/>
    </style:style>
    <style:style style:name="Таблица2.A" style:family="table-column">
      <style:table-column-properties style:column-width="1.18cm"/>
    </style:style>
    <style:style style:name="Таблица2.B" style:family="table-column">
      <style:table-column-properties style:column-width="12.356cm"/>
    </style:style>
    <style:style style:name="Таблица2.C" style:family="table-column">
      <style:table-column-properties style:column-width="1.376cm"/>
    </style:style>
    <style:style style:name="Таблица2.D" style:family="table-column">
      <style:table-column-properties style:column-width="1.746cm"/>
    </style:style>
    <style:style style:name="Таблица2.E" style:family="table-column">
      <style:table-column-properties style:column-width="1.1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0bf2e" style:font-name-asian="Times New Roman1" style:font-size-asian="14pt" style:language-asian="ar" style:country-asian="SA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text-properties fo:color="#000000" style:font-name="Times New Roman" fo:font-size="12pt" fo:letter-spacing="-0.005cm" style:font-size-asian="12pt" style:language-asian="ar" style:country-asian="SA" style:font-size-complex="12pt"/>
    </style:style>
    <style:style style:name="P12" style:family="paragraph" style:parent-style-name="Standard">
      <style:text-properties fo:color="#000000" style:font-name="Times New Roman" fo:font-size="12pt" fo:letter-spacing="-0.005cm" style:font-name-asian="Times New Roman1" style:font-size-asian="12pt" style:language-asian="ar" style:country-asian="SA" style:font-size-complex="12pt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ize="12pt" fo:letter-spacing="-0.005cm" style:font-name-asian="Times New Roman1" style:font-size-asian="12pt" style:language-asian="ar" style:country-asian="SA" style:font-size-complex="12pt"/>
    </style:style>
    <style:style style:name="P14" style:family="paragraph" style:parent-style-name="Standard">
      <style:text-properties fo:color="#000000" style:font-name="Times New Roman" fo:font-size="12pt" fo:letter-spacing="-0.005cm" style:font-name-asian="Lucida Sans Unicode1" style:font-size-asian="12pt" style:language-asian="ar" style:country-asian="SA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5cm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5cm" fo:font-weight="bold" style:font-name-asian="Lucida Sans Unicode1" style:font-size-asian="12pt" style:language-asian="ar" style:country-asian="SA" style:font-weight-asian="bold" style:font-size-complex="12pt" style:font-weight-complex="bold"/>
    </style:style>
    <style:style style:name="P17" style:family="paragraph" style:parent-style-name="Standard">
      <style:text-properties fo:color="#000000" style:font-name="Times New Roman" fo:font-size="12pt" fo:letter-spacing="-0.004cm" style:font-name-asian="Times New Roman1" style:font-size-asian="12pt" style:language-asian="ar" style:country-asian="SA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style:font-size-asian="12pt" style:language-asian="ar" style:country-asian="SA" style:font-size-complex="12pt"/>
    </style:style>
    <style:style style:name="P20" style:family="paragraph" style:parent-style-name="Standard_20__28_user_29_">
      <style:paragraph-properties fo:line-height="0.635cm" fo:text-align="center" style:justify-single-word="false">
        <style:tab-stops>
          <style:tab-stop style:position="1.976cm"/>
        </style:tab-stops>
      </style:paragraph-properties>
    </style:style>
    <style:style style:name="P21" style:family="paragraph" style:parent-style-name="Standard_20__28_user_29_">
      <style:paragraph-properties fo:line-height="150%" fo:text-align="center" style:justify-single-word="false">
        <style:tab-stops>
          <style:tab-stop style:position="1.976cm"/>
        </style:tab-stops>
      </style:paragraph-properties>
      <style:text-properties fo:color="#000000" style:font-name="Times New Roman" fo:font-size="14pt" fo:font-weight="bold" officeooo:paragraph-rsid="0000bf2e" style:font-name-asian="Times New Roman" style:font-weight-asian="bold" style:font-weight-complex="bold"/>
    </style:style>
    <style:style style:name="P22" style:family="paragraph" style:parent-style-name="Standard_20__28_user_29_">
      <style:paragraph-properties fo:line-height="0.635cm" fo:text-align="center" style:justify-single-word="false">
        <style:tab-stops>
          <style:tab-stop style:position="1.976cm"/>
        </style:tab-stops>
      </style:paragraph-properties>
      <style:text-properties fo:color="#000000" style:font-name="Times New Roman" fo:font-size="12pt" fo:font-weight="bold" officeooo:paragraph-rsid="0000bf2e" style:font-name-asian="Times New Roman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line-height="0.635cm" fo:text-align="center" style:justify-single-word="false">
        <style:tab-stops>
          <style:tab-stop style:position="1.976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weight-asian="bold" style:font-name-complex="Times New Roman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name-complex="Times New Roman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name-complex="Times New Roman"/>
    </style:style>
    <style:style style:name="P27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style:font-name-complex="Times New Roman"/>
    </style:style>
    <style:style style:name="P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_20__28_user_29_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"/>
    </style:style>
    <style:style style:name="P3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3pt" style:font-name-complex="Times New Roman"/>
    </style:style>
    <style:style style:name="P31" style:family="paragraph" style:parent-style-name="Standard_20__28_user_29_">
      <style:paragraph-properties fo:margin-top="0cm" fo:margin-bottom="0cm" style:contextual-spacing="false" fo:line-height="200%" fo:text-align="center" style:justify-single-word="false"/>
      <style:text-properties style:font-name="Times New Roman" fo:font-size="13pt" style:font-name-complex="Times New Roman"/>
    </style:style>
    <style:style style:name="P32" style:family="paragraph" style:parent-style-name="Standard_20__28_user_29_">
      <style:paragraph-properties fo:margin-top="0cm" fo:margin-bottom="0cm" style:contextual-spacing="false" fo:line-height="150%" fo:text-align="center" style:justify-single-word="false"/>
    </style:style>
    <style:style style:name="P33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34" style:family="paragraph" style:parent-style-name="Standard_20__28_user_29_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</style:style>
    <style:style style:name="P36" style:family="paragraph" style:parent-style-name="Standard_20__28_user_29_">
      <style:paragraph-properties fo:margin-top="0cm" fo:margin-bottom="0cm" style:contextual-spacing="false" fo:line-height="200%" fo:text-align="justify" style:justify-single-word="false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-0.258cm" style:auto-text-indent="false">
        <style:tab-stops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38" style:family="paragraph" style:parent-style-name="Text_20_body_20_indent">
      <style:paragraph-properties fo:margin-left="0cm" fo:margin-right="0cm" style:line-height-at-least="0.176cm" fo:text-align="center" style:justify-single-word="false" fo:text-indent="-0.258cm" style:auto-text-indent="false">
        <style:tab-stops/>
      </style:paragraph-properties>
      <style:text-properties fo:color="#000000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Table_20_Contents"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_20__28_user_29_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Table_20_Contents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_20__28_user_29_">
      <style:paragraph-properties fo:margin-left="0cm" fo:margin-right="0.238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2pt" style:font-size-asian="12pt" style:language-asian="ar" style:country-asian="SA" style:font-size-complex="12pt"/>
    </style:style>
    <style:style style:name="P48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Times New Roman" fo:font-size="12pt" style:font-size-asian="12pt" style:language-asian="ar" style:country-asian="SA" style:font-size-complex="12pt"/>
    </style:style>
    <style:style style:name="P49" style:family="paragraph" style:parent-style-name="Standard">
      <style:paragraph-properties fo:line-height="0.635cm" fo:text-align="center" style:justify-single-word="false"/>
      <style:text-properties officeooo:paragraph-rsid="00014c79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14c79" style:font-name-asian="Times New Roman1" style:font-size-asian="14pt" style:language-asian="ar" style:country-asian="SA" style:font-weight-asian="bold" style:font-size-complex="14pt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014c79" style:font-weight-asian="bold" style:font-name-complex="Times New Roman" style:font-weight-complex="bold"/>
    </style:style>
    <style:style style:name="P52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4pt" officeooo:paragraph-rsid="00014c79" style:font-name-complex="Times New Roman"/>
    </style:style>
    <style:style style:name="P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014c79" style:font-name-complex="Times New Roman"/>
    </style:style>
    <style:style style:name="P54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officeooo:paragraph-rsid="00014c79" style:font-name-complex="Times New Roman"/>
    </style:style>
    <style:style style:name="P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paragraph-rsid="00014c79" style:font-name-complex="Times New Roman"/>
    </style:style>
    <style:style style:name="P56" style:family="paragraph" style:parent-style-name="Standard_20__28_user_29_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014c79" style:font-name-complex="Times New Roman"/>
    </style:style>
    <style:style style:name="P5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3pt" officeooo:paragraph-rsid="00014c79" style:font-name-complex="Times New Roman"/>
    </style:style>
    <style:style style:name="P58" style:family="paragraph" style:parent-style-name="Standard_20__28_user_29_">
      <style:paragraph-properties fo:margin-top="0cm" fo:margin-bottom="0cm" style:contextual-spacing="false" fo:line-height="200%" fo:text-align="center" style:justify-single-word="false"/>
      <style:text-properties style:font-name="Times New Roman" fo:font-size="13pt" officeooo:paragraph-rsid="00014c79" style:font-name-complex="Times New Roman"/>
    </style:style>
    <style:style style:name="P5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014c79"/>
    </style:style>
    <style:style style:name="P60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officeooo:paragraph-rsid="00014c79"/>
    </style:style>
    <style:style style:name="P61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officeooo:paragraph-rsid="00014c79"/>
    </style:style>
    <style:style style:name="P6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014c79"/>
    </style:style>
    <style:style style:name="P63" style:family="paragraph" style:parent-style-name="Standard_20__28_user_29_">
      <style:paragraph-properties fo:margin-top="0cm" fo:margin-bottom="0cm" style:contextual-spacing="false" fo:line-height="200%" fo:text-align="justify" style:justify-single-word="false"/>
      <style:text-properties officeooo:paragraph-rsid="00014c79"/>
    </style:style>
    <style:style style:name="T1" style:family="text">
      <style:text-properties fo:font-size="14pt"/>
    </style:style>
    <style:style style:name="T2" style:family="text">
      <style:text-properties fo:font-size="14pt" style:font-name-asian="Times New Roman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ar" fo:country="SA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Times New Roman1"/>
    </style:style>
    <style:style style:name="T10" style:family="text">
      <style:text-properties style:font-name-asian="Lucida Sans Unicode1"/>
    </style:style>
    <style:style style:name="T11" style:family="text">
      <style:text-properties style:font-name-asian="Times New Roman"/>
    </style:style>
    <style:style style:name="T12" style:family="text">
      <style:text-properties fo:font-size="20pt"/>
    </style:style>
    <style:style style:name="T13" style:family="text">
      <style:text-properties fo:font-size="20pt" style:text-underline-style="solid" style:text-underline-width="auto" style:text-underline-color="font-color"/>
    </style:style>
    <style:style style:name="T14" style:family="text">
      <style:text-properties fo:font-size="13pt"/>
    </style:style>
    <style:style style:name="T15" style:family="text">
      <style:text-properties officeooo:rsid="0000bf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Муниципальное бюджетное общеобразовательное учреждение</text:p>
      <text:p text:style-name="P51">Заполосная средняя общеобразовательная школа Зерноградского района</text:p>
      <text:p text:style-name="P59"/>
      <text:p text:style-name="P59"/>
      <text:p text:style-name="P54"><text:span text:style-name="T11"><text:s text:c="102"/></text:span><text:span text:style-name="T2">Утверждена <text:s text:c="171"/></text:span><text:span text:style-name="T1">приказом от 29.08.2017г. №240</text:span></text:p>
      <text:p text:style-name="P52">Директор МБОУ Заполосной СОШ</text:p>
      <text:p text:style-name="P52">________________ Г.Н. Шевченко</text:p>
      <text:p text:style-name="P60"/>
      <text:p text:style-name="P60"/>
      <text:p text:style-name="P60"/>
      <text:p text:style-name="P60"/>
      <text:p text:style-name="P60"/>
      <text:p text:style-name="P51">РАБОЧАЯ ПРОГРАММА</text:p>
      <text:p text:style-name="P62"/>
      <text:p text:style-name="P55"><text:span text:style-name="T1">по ____________________</text:span><text:span text:style-name="T13">ОБЖ</text:span><text:span text:style-name="T1">________________________</text:span></text:p>
      <text:p text:style-name="P57">(указать учебный предмет, курс)</text:p>
      <text:p text:style-name="P62"/>
      <text:p text:style-name="P53">Уровень общего образования</text:p>
      <text:p text:style-name="P55"><text:span text:style-name="T1">___________________</text:span><text:span text:style-name="T13">среднее</text:span><text:span text:style-name="T3"> </text:span><text:span text:style-name="T13"><text:s/>общее, 11 класс</text:span><text:span text:style-name="T1">_________________</text:span></text:p>
      <text:p text:style-name="P58">(начальное общее, основное общее, среднее общее образование с указанием класса)</text:p>
      <text:p text:style-name="P63"/>
      <text:p text:style-name="P56"><text:span text:style-name="T1">Количество часов</text:span><text:span text:style-name="T14"> _____</text:span><text:span text:style-name="T13">34</text:span><text:span text:style-name="T14">____</text:span></text:p>
      <text:p text:style-name="P62"/>
      <text:p text:style-name="P62"/>
      <text:p text:style-name="P55"><text:span text:style-name="T1">Учитель</text:span><text:span text:style-name="T14"> </text:span><text:span text:style-name="T12">_________</text:span><text:span text:style-name="T13">Богомол <text:s/>Александр <text:s/>Сергеевич</text:span><text:span text:style-name="T12">______</text:span></text:p>
      <text:p text:style-name="P57">(Ф.И.О.)</text:p>
      <text:p text:style-name="P61"/>
      <text:p text:style-name="P49"/>
      <text:p text:style-name="P49"/>
      <text:p text:style-name="P49"/>
      <text:p text:style-name="P49"/>
      <text:p text:style-name="P50"/>
      <text:p text:style-name="P50"><text:soft-page-break/>Раздел № 1 </text:p>
      <text:p text:style-name="P2">«Планируемые результаты освоения учебного предмета»</text:p>
      <text:p text:style-name="P3"><text:span text:style-name="T4">Учащиеся должны: Знать </text:span>об основных правилах <text:s/>безопасного поведения в условиях вынужденного автономного существования;</text:p>
      <text:p text:style-name="P3">основные рекомендации населению по обеспечению личной безопасности в условиях ЧС техногенного характера; нормативно-правовую <text:s/>база РФ;<text:span text:style-name="T4"> </text:span></text:p>
      <text:p text:style-name="P3">почему терроризм представляет серьёзную угрозу миру и безопасности; </text:p>
      <text:p text:style-name="P3"><text:span text:style-name="T4"><text:s/></text:span>правила безопасного поведения при угрозе тер. акта; </text:p>
      <text:p text:style-name="P3">основные инфекционные заболевания и их профилактику; </text:p>
      <text:p text:style-name="P3"><text:s/>как биологические ритмы влияют на работоспособность человека;</text:p>
      <text:p text:style-name="P3"><text:s/>о профилактике вредных привычек; </text:p>
      <text:p text:style-name="P3">основные способы защиты населения от ОМП;<text:span text:style-name="T4"> </text:span></text:p>
      <text:p text:style-name="P3">об основных средствах индивидуальной защиты населения; </text:p>
      <text:p text:style-name="P3">представление о содержании аварийно-спасательных и неотложных работ в зонах чрезвычайных ситуаций; </text:p>
      <text:p text:style-name="P3">состав и вооружение СВ и ВВ; </text:p>
      <text:p text:style-name="P4"><text:span text:style-name="T9"><text:s/>какой распорядок дня существует для военнослужащих; </text:span><text:span text:style-name="T5"><text:s/></text:span><text:span text:style-name="T9">порядок неполной разборки и сборки АК;</text:span></text:p>
      <text:p text:style-name="P3"><text:s/><text:span text:style-name="T4"><text:s/></text:span>основы строевой подготовки. <text:s text:c="6"/></text:p>
      <text:p text:style-name="P3"><text:s/><text:span text:style-name="T4">Уметь </text:span>использовать приобретённые знания и умения в практической деятельности <text:s/>и повседневной <text:s/>жизни; использовать полученные знания для осознанного самоопределения по отношению к военной службе; </text:p>
      <text:p text:style-name="P3"><text:s/>представление о содержании аварийно-спасательных и неотложных работ в зонах чрезвычайных ситуаций; <text:s/>выполнять неполную разборку и сборку АК;</text:p>
      <text:p text:style-name="P3"><text:s/>приобретенные знания для развития в себе качеств, необходимых для военной службы.</text:p>
      <text:p text:style-name="P5"/>
      <text:p text:style-name="P1"/>
      <text:p text:style-name="P1"/>
      <text:p text:style-name="P1"/>
      <text:p text:style-name="P1"/>
      <text:p text:style-name="P21"><text:soft-page-break/>Раздел № 2 </text:p>
      <text:p text:style-name="P21">«Содержание учебного предмета, курс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9">№ п\п</text:p>
          </table:table-cell>
          <table:table-cell table:style-name="Таблица1.A1" office:value-type="string">
            <text:p text:style-name="P43">Раздел учебной программы</text:p>
          </table:table-cell>
          <table:table-cell table:style-name="Таблица1.A1" office:value-type="string">
            <text:p text:style-name="P43">Кол-во часов</text:p>
          </table:table-cell>
          <table:table-cell table:style-name="Таблица1.A1" office:value-type="string">
            <text:p text:style-name="P43">Содержательные линии</text:p>
          </table:table-cell>
          <table:table-cell table:style-name="Таблица1.E1" office:value-type="string">
            <text:p text:style-name="P43">Контрольные проверочные работы</text:p>
          </table:table-cell>
        </table:table-row>
        <table:table-row table:style-name="Таблица1.1">
          <table:table-cell table:style-name="Таблица1.A2" office:value-type="string">
            <text:p text:style-name="P44">I</text:p>
          </table:table-cell>
          <table:table-cell table:style-name="Таблица1.A2" office:value-type="string">
            <text:p text:style-name="P42">Основы безопасности личности, общества и государства.</text:p>
          </table:table-cell>
          <table:table-cell table:style-name="Таблица1.A2" office:value-type="string">
            <text:p text:style-name="P41">5</text:p>
          </table:table-cell>
          <table:table-cell table:style-name="Таблица1.A2" office:value-type="string">
            <text:p text:style-name="P8">Пожарная безопасность. Правила и обязанности граждан в области пожарной безопасности. Правила личной безопасности при пожаре. Пожарная безопасность. Правила и обязанности граждан в области пожарной безопасности. Правила личной безопасности при пожаре. Национальный антитеррористический комитет, его предназначение, структура и задачи. Контр террористическая операция и условия её проведения. Правовой режим контр террористической операции. Роль и место гражданской обороны в противодействии терроризму. Применение В.С.Р.Ф в борьбе с терроризмом. Участие В.С.Р.Ф в пресечении международной террористической деятельности за пределами страны.</text:p>
          </table:table-cell>
          <table:table-cell table:style-name="Таблица1.E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4">II</text:p>
          </table:table-cell>
          <table:table-cell table:style-name="Таблица1.A2" office:value-type="string">
            <text:p text:style-name="P42">Основы медицинских знаний и эдорового образа жизни.</text:p>
          </table:table-cell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9">Правила личной гигиены. Нравственность и здоровый образ жизни..<text:span text:style-name="T6">Инфекции, передаваемые половым путем. Меры их профилактики. Понятие о Вич --инфекции и <text:s/>СПИДе. Меры профилактики ВИЧ-инфекции. Семья в современном обществе. Законодательство и семья. Первая помощь при острой сердечной недостаточности и инсульте. Первая помощь при ранениях. </text:span><text:span text:style-name="T7">Основные правила оказания первой помощи. Правила <text:s text:c="2"/>остановки артериального кровотечения. </text:span><text:span text:style-name="T6">Способы иммобилизации и переноски пострадавшего. Первая помощь при травмах опорно-двигательного аппарата. Первая помощь при черепно-мозговой травме, груди, живота, в области таза, позвоночника, спины, остановке сердца. </text:span></text:p>
          </table:table-cell>
          <table:table-cell table:style-name="Таблица1.E2" office:value-type="string">
            <text:p text:style-name="P13"><text:s/>Зачёт № 1</text:p>
          </table:table-cell>
        </table:table-row>
        <table:table-row table:style-name="Таблица1.1">
          <table:table-cell table:style-name="Таблица1.A2" office:value-type="string">
            <text:p text:style-name="P44">III</text:p>
          </table:table-cell>
          <table:table-cell table:style-name="Таблица1.A2" office:value-type="string">
            <text:p text:style-name="P42">Обеспечение военной безопасности государства.</text:p>
          </table:table-cell>
          <table:table-cell table:style-name="Таблица1.A2" office:value-type="string">
            <text:p text:style-name="P41">22</text:p>
          </table:table-cell>
          <table:table-cell table:style-name="Таблица1.A2" office:value-type="string">
            <text:p text:style-name="P11"><text:span text:style-name="T9">Основные задачи современных ВС России. Международная деятельность ВСРФ. Боевое Знамя воинской части – символ воинской части, достоинства и славы. Ордена – почетные награды за воинские отличия и заслуги в бою и военной службе. Военная форма одежды. Основные понятия о воинской обязанности. Организация воинского учета. Первоначальная постановка граждан на <text:s/></text:span><text:soft-page-break/><text:span text:style-name="T9">воинский учет. Обязанности граждан по воинскому учёту. Обязательная подготовка граждан к военной службе. Требования к индивидуальным качествам специалистов по сходным воинским должностям. Подготовка граждан по военно-учётным специальностям. Добровольная подготовка граждан к военной службе. Организация медицинского освидетельствования граждан при постановке на воинский учет. Организация медицинского освидетельствования граждан при постановке на воинский учет. Профессиональный психологический отбор и его предназначение. Увольнение с военной службы и пребывание в запасе. Правовые основы военной службы. Статус военнослужащего. Военные аспекты международного права. Обще воинские уставы. Устав внутренней службы ВСРФ. Дисциплинарный устав ВСРФ. Устав гарнизонной, комендантской служб и строевой ВСРФ. Основные виды и особенности воинской деятельности. Требования воинской деятельности, предъявляемые к моральным и индивидуальным качествам гражданина. Военнослужащий-патриот. Честь и достоинство военнослужащего ВМРФ. Военнослужащий-специалист своего дела. Военнослужащий-подчинённый, выполняющий требования воинских уставов, приказы командиров и начальников. Порядок вручения Боевого знамени воинской части. Порядок приведение к Военной присяге. Порядок вручения личному составу вооружения, военной техники и стрелкового оружия. Ритуал подъёма и спуска Государственного Флага. Призыв на военную службу. Порядок прохождения военной службы. Размещение и быт военнослужащих.</text:span><text:span text:style-name="T10">. </text:span><text:span text:style-name="T9">Особенности военной службы по контракту. Альтернативная гражданская служба</text:span></text:p>
          </table:table-cell>
          <table:table-cell table:style-name="Таблица1.E2" office:value-type="string">
            <text:p text:style-name="P14"><text:s/>Зачёт № 2.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oft-page-break/></text:p>
      <text:p text:style-name="P22">Раздел № 3 </text:p>
      <text:p text:style-name="P22">«Тематическое планирование»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3"><text:span text:style-name="T8">№</text:span>п\п</text:p>
          </table:table-cell>
          <table:table-cell table:style-name="Таблица2.A1" office:value-type="string">
            <text:p text:style-name="P43"><text:span text:style-name="T15">Разделы</text:span>, темы.</text:p>
          </table:table-cell>
          <table:table-cell table:style-name="Таблица2.A1" office:value-type="string">
            <text:p text:style-name="P45">Кол-во часов</text:p>
          </table:table-cell>
          <table:table-cell table:style-name="Таблица2.D1" table:number-columns-spanned="2" office:value-type="string">
            <text:p text:style-name="P45">Дата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6">План</text:p>
          </table:table-cell>
          <table:table-cell table:style-name="Таблица2.E2" office:value-type="string">
            <text:p text:style-name="P45">Факт.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8">Обеспечение личной безопасности в повседневной жизни</text:p>
          </table:table-cell>
          <table:table-cell table:style-name="Таблица2.A2" office:value-type="string">
            <text:p text:style-name="P41">2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7">1</text:p>
          </table:table-cell>
          <table:table-cell table:style-name="Таблица2.A2" office:value-type="string">
            <text:p text:style-name="P8">Пожарная безопасность. Правила и обязанности граждан в области пожарной безопасности. Правила личной безопасности при пожаре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06.09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7">2</text:p>
          </table:table-cell>
          <table:table-cell table:style-name="Таблица2.A2" office:value-type="string">
            <text:p text:style-name="P8">Пожарная безопасность. Правила и обязанности граждан в области пожарной безопасности. Правила личной безопасности при пожаре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3.09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7">Организация основы системы противодействия терроризму и экстремизму в Р.Ф.</text:p>
          </table:table-cell>
          <table:table-cell table:style-name="Таблица2.A2" office:value-type="string">
            <text:p text:style-name="P41">3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7">3</text:p>
          </table:table-cell>
          <table:table-cell table:style-name="Таблица2.A2" office:value-type="string">
            <text:p text:style-name="P48">Национальный антитеррористический комитет, его предназначение, структура и задачи. Контр террористическая операция и условия её проведения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20.09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7">4</text:p>
          </table:table-cell>
          <table:table-cell table:style-name="Таблица2.A2" office:value-type="string">
            <text:p text:style-name="P48">Правовой режим контр террористической операции. Роль и место гражданской обороны в противодействии терроризму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27.09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7">5</text:p>
          </table:table-cell>
          <table:table-cell table:style-name="Таблица2.A2" office:value-type="string">
            <text:p text:style-name="P48">Применение В.С.Р.Ф в борьбе с терроризмом. Участие В.С.Р.Ф в пресечении международной террористической деятельности за пределами страны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04.10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7">Нравственность и здоровье.</text:p>
          </table:table-cell>
          <table:table-cell table:style-name="Таблица2.A2" office:value-type="string">
            <text:p text:style-name="P41">3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6</text:p>
          </table:table-cell>
          <table:table-cell table:style-name="Таблица2.A2" office:value-type="string">
            <text:p text:style-name="P8">Правила личной гигиены. Нравственность и здоровый образ жизни.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1.10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7</text:p>
          </table:table-cell>
          <table:table-cell table:style-name="Таблица2.A2" office:value-type="string">
            <text:p text:style-name="P12">Инфекции, передаваемые половым путем. Меры их профилактики. Понятие о Вич --инфекции и <text:s/>СПИДе. Меры профилактики ВИЧ-инфекции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8.10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8</text:p>
          </table:table-cell>
          <table:table-cell table:style-name="Таблица2.A2" office:value-type="string">
            <text:p text:style-name="P12">Семья в современном обществе. Законодательство и семья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5.10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ервая помощь при неотложных состояниях.</text:p>
          </table:table-cell>
          <table:table-cell table:style-name="Таблица2.A2" office:value-type="string">
            <text:p text:style-name="P41">4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9</text:p>
          </table:table-cell>
          <table:table-cell table:style-name="Таблица2.A2" office:value-type="string">
            <text:p text:style-name="P8">Первая помощь при острой сердечной недостаточности и инсульте. Первая помощь при ранениях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8.11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0</text:p>
          </table:table-cell>
          <table:table-cell table:style-name="Таблица2.A2" office:value-type="string">
            <text:p text:style-name="P17">Основные правила оказания первой помощи. Правила <text:s text:c="2"/>остановки артериального кровотечения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5.11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1</text:p>
          </table:table-cell>
          <table:table-cell table:style-name="Таблица2.A2" office:value-type="string">
            <text:p text:style-name="P12">Способы иммобилизации и переноски пострадавшего. Первая <text:soft-page-break/>помощь при травмах опорно-двигательного аппарата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2.11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2</text:p>
          </table:table-cell>
          <table:table-cell table:style-name="Таблица2.A2" office:value-type="string">
            <text:p text:style-name="P12">Первая помощь при черепно-мозговой травме, груди, живота, в области таза, позвоночника, спины, остановке сердца. Зачёт № 1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9.11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Вооружённые Силы Р.Ф- основа обороны государства.</text:p>
          </table:table-cell>
          <table:table-cell table:style-name="Таблица2.A2" office:value-type="string">
            <text:p text:style-name="P41">1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13</text:p>
          </table:table-cell>
          <table:table-cell table:style-name="Таблица2.A2" office:value-type="string">
            <text:p text:style-name="P12">Основные задачи современных ВС России. Международная деятельность ВСРФ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6.12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Символы воинской чести</text:p>
          </table:table-cell>
          <table:table-cell table:style-name="Таблица2.A2" office:value-type="string">
            <text:p text:style-name="P41">1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14</text:p>
          </table:table-cell>
          <table:table-cell table:style-name="Таблица2.A2" office:value-type="string">
            <text:p text:style-name="P12">Боевое Знамя воинской части – символ воинской части, достоинства и славы. Ордена – почетные награды за воинские отличия и заслуги в бою и военной службе. Военная форма одежды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39">13.12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6">Воинская обязанность</text:p>
          </table:table-cell>
          <table:table-cell table:style-name="Таблица2.A2" office:value-type="string">
            <text:p text:style-name="P41">6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15</text:p>
          </table:table-cell>
          <table:table-cell table:style-name="Таблица2.A2" office:value-type="string">
            <text:p text:style-name="P8">Основные понятия о воинской обязанности. Организация воинского учета.</text:p>
            <text:p text:style-name="P6"/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7">20.12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6</text:p>
          </table:table-cell>
          <table:table-cell table:style-name="Таблица2.A2" office:value-type="string">
            <text:p text:style-name="P8">Первоначальная постановка граждан на <text:s/>воинский учет. Обязанности граждан по воинскому учёту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7.12.17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7</text:p>
          </table:table-cell>
          <table:table-cell table:style-name="Таблица2.A2" office:value-type="string">
            <text:p text:style-name="P8">Обязательная подготовка граждан к военной службе. Требования к индивидуальным качествам специалистов по сходным воинским должностям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7">10.01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8</text:p>
          </table:table-cell>
          <table:table-cell table:style-name="Таблица2.A2" office:value-type="string">
            <text:p text:style-name="P8">Подготовка граждан по военно-учётным специальностям. Добровольная подготовка граждан к военной службе. Организация медицинского освидетельствования граждан при постановке на воинский учет</text:p>
            <text:p text:style-name="P6"/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7">17.01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9</text:p>
          </table:table-cell>
          <table:table-cell table:style-name="Таблица2.A2" office:value-type="string">
            <text:p text:style-name="P8">Организация медицинского освидетельствования граждан при постановке на воинский учет. Профессиональный психологический отбор и его предназначение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4.01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0</text:p>
          </table:table-cell>
          <table:table-cell table:style-name="Таблица2.A2" office:value-type="string">
            <text:p text:style-name="P8">Увольнение с военной службы и пребывание в запасе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31.01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Основы военной службы</text:p>
          </table:table-cell>
          <table:table-cell table:style-name="Таблица2.A2" office:value-type="string">
            <text:p text:style-name="P41">4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21</text:p>
          </table:table-cell>
          <table:table-cell table:style-name="Таблица2.A2" office:value-type="string">
            <text:p text:style-name="P8">Правовые основы военной службы. Статус военнослужащего.</text:p>
            <text:p text:style-name="P6"/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7.02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2</text:p>
          </table:table-cell>
          <table:table-cell table:style-name="Таблица2.A2" office:value-type="string">
            <text:p text:style-name="P8">Военные аспекты международного права. Обще воинские уставы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4.02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3</text:p>
          </table:table-cell>
          <table:table-cell table:style-name="Таблица2.A2" office:value-type="string">
            <text:p text:style-name="P8">Устав внутренней службы ВСРФ. Дисциплинарный устав ВСРФ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1.02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4</text:p>
          </table:table-cell>
          <table:table-cell table:style-name="Таблица2.A2" office:value-type="string">
            <text:p text:style-name="P8">Устав гарнизонной, комендантской служб и строевой ВСРФ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8.02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8">Военнослужащий-вооружённый защитник Отечества.</text:p>
          </table:table-cell>
          <table:table-cell table:style-name="Таблица2.A2" office:value-type="string">
            <text:p text:style-name="P18">4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25</text:p>
          </table:table-cell>
          <table:table-cell table:style-name="Таблица2.A2" office:value-type="string">
            <text:p text:style-name="P8">Основные виды и особенности воинской деятельности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7.03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6</text:p>
          </table:table-cell>
          <table:table-cell table:style-name="Таблица2.A2" office:value-type="string">
            <text:p text:style-name="P8">Требования воинской деятельности, предъявляемые к моральным и индивидуальным качествам гражданина. Военнослужащий-патриот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4.03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7</text:p>
          </table:table-cell>
          <table:table-cell table:style-name="Таблица2.A2" office:value-type="string">
            <text:p text:style-name="P8">Честь и достоинство военнослужащего ВМРФ. Военнослужащий-специалист своего дела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1.03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28</text:p>
          </table:table-cell>
          <table:table-cell table:style-name="Таблица2.A2" office:value-type="string">
            <text:p text:style-name="P8">Военнослужащий-подчинённый, выполняющий требования воинских уставов, приказы командиров и начальников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4.04.18</text:p>
          </table:table-cell>
          <table:table-cell table:style-name="Таблица2.E2" office:value-type="string">
            <text:p text:style-name="P39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Ритуалы ВСРФ</text:p>
          </table:table-cell>
          <table:table-cell table:style-name="Таблица2.A2" office:value-type="string">
            <text:p text:style-name="P41">2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29</text:p>
          </table:table-cell>
          <table:table-cell table:style-name="Таблица2.A2" office:value-type="string">
            <text:p text:style-name="P8">Порядок вручения Боевого знамени воинской части. Порядок приведение к Военной присяге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1.04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30</text:p>
          </table:table-cell>
          <table:table-cell table:style-name="Таблица2.A2" office:value-type="string">
            <text:p text:style-name="P8">Порядок вручения личному составу вооружения, военной техники и стрелкового оружия. Ритуал подъёма и спуска Государственного Флага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8.04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8">Прохождение военной службы.</text:p>
          </table:table-cell>
          <table:table-cell table:style-name="Таблица2.A2" office:value-type="string">
            <text:p text:style-name="P41">2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31</text:p>
          </table:table-cell>
          <table:table-cell table:style-name="Таблица2.A2" office:value-type="string">
            <text:p text:style-name="P8">Призыв на военную службу. Порядок прохождения военной службы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5.04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32</text:p>
          </table:table-cell>
          <table:table-cell table:style-name="Таблица2.A2" office:value-type="string">
            <text:p text:style-name="P19"><text:span text:style-name="T9">Размещение и быт военнослужащих.</text:span><text:span text:style-name="T10"> Зачёт № 2</text:span>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02.05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8">Прохождение военной службы по контракту.</text:p>
          </table:table-cell>
          <table:table-cell table:style-name="Таблица2.A2" office:value-type="string">
            <text:p text:style-name="P41">2</text:p>
          </table:table-cell>
          <table:table-cell table:style-name="Таблица2.E2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33</text:p>
          </table:table-cell>
          <table:table-cell table:style-name="Таблица2.A2" office:value-type="string">
            <text:p text:style-name="P8">Особенности военной службы по контракту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16.05.18</text:p>
          </table:table-cell>
          <table:table-cell table:style-name="Таблица2.E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34</text:p>
          </table:table-cell>
          <table:table-cell table:style-name="Таблица2.A2" office:value-type="string">
            <text:p text:style-name="P8">Альтернативная гражданская служба</text:p>
          </table:table-cell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10">23.05.18</text:p>
          </table:table-cell>
          <table:table-cell table:style-name="Таблица2.E2" office:value-type="string">
            <text:p text:style-name="P39"/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Муниципальное бюджетное общеобразовательное учреждение</text:p>
      <text:p text:style-name="P24">Заполосная средняя общеобразовательная школа Зерноградского района</text:p>
      <text:p text:style-name="P32"/>
      <text:p text:style-name="P32"/>
      <text:p text:style-name="P27"><text:span text:style-name="T11"><text:s text:c="102"/></text:span><text:span text:style-name="T2">Утверждена <text:s text:c="171"/></text:span><text:span text:style-name="T1">приказом от 29.08.2017г. №240</text:span></text:p>
      <text:p text:style-name="P25">Директор МБОУ Заполосной СОШ</text:p>
      <text:p text:style-name="P25">________________ Г.Н. Шевченко</text:p>
      <text:p text:style-name="P33"/>
      <text:p text:style-name="P33"/>
      <text:p text:style-name="P33"/>
      <text:p text:style-name="P33"/>
      <text:p text:style-name="P33"/>
      <text:p text:style-name="P24">РАБОЧАЯ ПРОГРАММА</text:p>
      <text:p text:style-name="P35"/>
      <text:p text:style-name="P28"><text:span text:style-name="T1">по ____________________</text:span><text:span text:style-name="T13">О.Б.Ж.</text:span><text:span text:style-name="T1">________________________</text:span></text:p>
      <text:p text:style-name="P30">(указать учебный предмет, курс)</text:p>
      <text:p text:style-name="P35"/>
      <text:p text:style-name="P26">Уровень общего образования</text:p>
      <text:p text:style-name="P28"><text:span text:style-name="T1">___________________</text:span><text:span text:style-name="T13">среднее</text:span><text:span text:style-name="T3"> </text:span><text:span text:style-name="T13"><text:s/>общее, 11 класс</text:span><text:span text:style-name="T1">_________________</text:span></text:p>
      <text:p text:style-name="P31">(начальное общее, основное общее, среднее общее образование с указанием класса)</text:p>
      <text:p text:style-name="P36"/>
      <text:p text:style-name="P29"><text:span text:style-name="T1">Количество часов</text:span><text:span text:style-name="T14"> _____</text:span><text:span text:style-name="T13">34</text:span><text:span text:style-name="T14">____</text:span></text:p>
      <text:p text:style-name="P35"/>
      <text:p text:style-name="P35"/>
      <text:p text:style-name="P28"><text:span text:style-name="T1">Учитель</text:span><text:span text:style-name="T14"> </text:span><text:span text:style-name="T12">_________</text:span><text:span text:style-name="T13">Богомол <text:s/>Александр <text:s/>Сергеевич</text:span><text:span text:style-name="T12">______</text:span></text:p>
      <text:p text:style-name="P30">(Ф.И.О.)</text:p>
      <text:p text:style-name="P3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Contents_20__28_user_29_" style:display-name="Table Contents (user)" style:family="paragraph" style:parent-style-name="Standard_20__28_user_29_"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09cm" fo:margin-right="0cm" fo:margin-top="0cm" fo:margin-bottom="0cm" style:contextual-spacing="false" fo:text-align="justify" style:justify-single-word="false" fo:text-indent="-0.309cm" style:auto-text-indent="false">
        <style:tab-stops/>
      </style:paragraph-properties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5</meta:editing-cycles>
    <meta:generator>LibreOffice/4.1.4.2$Windows_x86 LibreOffice_project/0a0440ccc0227ad9829de5f46be37cfb6edcf72</meta:generator>
    <dc:date>2017-10-25T12:58:33.026000000</dc:date>
    <meta:document-statistic meta:table-count="2" meta:image-count="0" meta:object-count="0" meta:page-count="8" meta:paragraph-count="235" meta:word-count="1245" meta:character-count="10614" meta:non-whitespace-character-count="9004"/>
    <meta:user-defined meta:name="Info 1"/>
    <meta:user-defined meta:name="Info 2"/>
    <meta:user-defined meta:name="Info 3"/>
    <meta:user-defined meta:name="Info 4"/>
  </office:meta>
</office:document-meta>
</file>